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6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6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38666666666667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rtliste_super_topp20_uoffisi" table:style-name="ta1">
        <table:table-column table:style-name="co1" table:number-columns-repeated="2" table:default-cell-style-name="ce1"/>
        <table:table-column table:style-name="co1" table:number-columns-repeated="3" table:default-cell-style-name="ce2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Navn</text:p>
          </table:table-cell>
          <table:table-cell office:value-type="string" table:style-name="ce3">
            <text:p>Klasse</text:p>
          </table:table-cell>
          <table:table-cell office:value-type="string" table:style-name="ce4">
            <text:p>LøpTid</text:p>
          </table:table-cell>
          <table:table-cell office:value-type="string" table:style-name="ce4">
            <text:p>RennTid</text:p>
          </table:table-cell>
          <table:table-cell office:value-type="string" table:style-name="ce4">
            <text:p>SumTid</text:p>
          </table:table-cell>
          <table:table-cell office:value-type="string" table:style-name="ce5">
            <text:p>Påmeldt Birkebeinerrittet pr 15.06.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rud Thea Krokan</text:p>
          </table:table-cell>
          <table:table-cell office:value-type="string" table:style-name="ce1">
            <text:p>K25</text:p>
          </table:table-cell>
          <table:table-cell office:value-type="time" office:time-value="PT1H17M57S" table:style-name="ce2">
            <text:p>01:17:57</text:p>
          </table:table-cell>
          <table:table-cell office:value-type="time" office:time-value="PT3H2M25S" table:style-name="ce2">
            <text:p>03:02:25</text:p>
          </table:table-cell>
          <table:table-cell office:value-type="time" office:time-value="PT4H20M22S" table:style-name="ce2">
            <text:p>04:20: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evin Anne Kristine</text:p>
          </table:table-cell>
          <table:table-cell office:value-type="string" table:style-name="ce1">
            <text:p>K45</text:p>
          </table:table-cell>
          <table:table-cell office:value-type="time" office:time-value="PT1H26M49S" table:style-name="ce2">
            <text:p>01:26:49</text:p>
          </table:table-cell>
          <table:table-cell office:value-type="time" office:time-value="PT3H19M32S" table:style-name="ce2">
            <text:p>03:19:33</text:p>
          </table:table-cell>
          <table:table-cell office:value-type="time" office:time-value="PT4H46M22S" table:style-name="ce2">
            <text:p>04:46: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ind Ingeborg Kristine</text:p>
          </table:table-cell>
          <table:table-cell office:value-type="string" table:style-name="ce1">
            <text:p>K25</text:p>
          </table:table-cell>
          <table:table-cell office:value-type="time" office:time-value="PT1H26M27S" table:style-name="ce2">
            <text:p>01:26:27</text:p>
          </table:table-cell>
          <table:table-cell office:value-type="time" office:time-value="PT3H23M37S" table:style-name="ce2">
            <text:p>03:23:37</text:p>
          </table:table-cell>
          <table:table-cell office:value-type="time" office:time-value="PT4H50M4S" table:style-name="ce2">
            <text:p>04:50: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Karset Marthe Kristine Hafsahl</text:p>
          </table:table-cell>
          <table:table-cell office:value-type="string" table:style-name="ce1">
            <text:p>K30</text:p>
          </table:table-cell>
          <table:table-cell office:value-type="time" office:time-value="PT1H38M40S" table:style-name="ce2">
            <text:p>01:38:40</text:p>
          </table:table-cell>
          <table:table-cell office:value-type="time" office:time-value="PT3H19M16S" table:style-name="ce2">
            <text:p>03:19:16</text:p>
          </table:table-cell>
          <table:table-cell office:value-type="time" office:time-value="PT4H57M56S" table:style-name="ce2">
            <text:p>04:57: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kari Hege</text:p>
          </table:table-cell>
          <table:table-cell office:value-type="string" table:style-name="ce1">
            <text:p>K45</text:p>
          </table:table-cell>
          <table:table-cell office:value-type="time" office:time-value="PT1H36M8S" table:style-name="ce2">
            <text:p>01:36:08</text:p>
          </table:table-cell>
          <table:table-cell office:value-type="time" office:time-value="PT3H24M0S" table:style-name="ce2">
            <text:p>03:24:01</text:p>
          </table:table-cell>
          <table:table-cell office:value-type="time" office:time-value="PT5H0M8S" table:style-name="ce2">
            <text:p>05:00: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ndheim Hilde Losgård</text:p>
          </table:table-cell>
          <table:table-cell office:value-type="string" table:style-name="ce1">
            <text:p>K25</text:p>
          </table:table-cell>
          <table:table-cell office:value-type="time" office:time-value="PT1H43M54S" table:style-name="ce2">
            <text:p>01:43:54</text:p>
          </table:table-cell>
          <table:table-cell office:value-type="time" office:time-value="PT3H16M59S" table:style-name="ce2">
            <text:p>03:17:00</text:p>
          </table:table-cell>
          <table:table-cell office:value-type="time" office:time-value="PT5H0M54S" table:style-name="ce2">
            <text:p>05:00:5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ustad Frida Rose</text:p>
          </table:table-cell>
          <table:table-cell office:value-type="string" table:style-name="ce1">
            <text:p>K25</text:p>
          </table:table-cell>
          <table:table-cell office:value-type="time" office:time-value="PT1H32M17S" table:style-name="ce2">
            <text:p>01:32:17</text:p>
          </table:table-cell>
          <table:table-cell office:value-type="time" office:time-value="PT3H30M41S" table:style-name="ce2">
            <text:p>03:30:41</text:p>
          </table:table-cell>
          <table:table-cell office:value-type="time" office:time-value="PT5H2M58S" table:style-name="ce2">
            <text:p>05:02:58</text:p>
          </table:table-cell>
          <table:table-cell office:value-type="string" table:style-name="ce1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lstad Ragnhild</text:p>
          </table:table-cell>
          <table:table-cell office:value-type="string" table:style-name="ce1">
            <text:p>K55</text:p>
          </table:table-cell>
          <table:table-cell office:value-type="time" office:time-value="PT1H33M53S" table:style-name="ce2">
            <text:p>01:33:54</text:p>
          </table:table-cell>
          <table:table-cell office:value-type="time" office:time-value="PT3H29M49S" table:style-name="ce2">
            <text:p>03:29:49</text:p>
          </table:table-cell>
          <table:table-cell office:value-type="time" office:time-value="PT5H3M43S" table:style-name="ce2">
            <text:p>05:03:43</text:p>
          </table:table-cell>
          <table:table-cell office:value-type="string" table:style-name="ce1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veita Elise</text:p>
          </table:table-cell>
          <table:table-cell office:value-type="string" table:style-name="ce1">
            <text:p>K25</text:p>
          </table:table-cell>
          <table:table-cell office:value-type="time" office:time-value="PT1H37M56S" table:style-name="ce2">
            <text:p>01:37:57</text:p>
          </table:table-cell>
          <table:table-cell office:value-type="time" office:time-value="PT3H27M59S" table:style-name="ce2">
            <text:p>03:28:00</text:p>
          </table:table-cell>
          <table:table-cell office:value-type="time" office:time-value="PT5H5M56S" table:style-name="ce2">
            <text:p>05:05: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Klausen Marthe</text:p>
          </table:table-cell>
          <table:table-cell office:value-type="string" table:style-name="ce1">
            <text:p>K20</text:p>
          </table:table-cell>
          <table:table-cell office:value-type="time" office:time-value="PT1H37M40S" table:style-name="ce2">
            <text:p>01:37:41</text:p>
          </table:table-cell>
          <table:table-cell office:value-type="time" office:time-value="PT3H32M34S" table:style-name="ce2">
            <text:p>03:32:34</text:p>
          </table:table-cell>
          <table:table-cell office:value-type="time" office:time-value="PT5H10M14S" table:style-name="ce2">
            <text:p>05:10:1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aaversen Anne Christine Bull</text:p>
          </table:table-cell>
          <table:table-cell office:value-type="string" table:style-name="ce1">
            <text:p>K45</text:p>
          </table:table-cell>
          <table:table-cell office:value-type="time" office:time-value="PT1H45M29S" table:style-name="ce2">
            <text:p>01:45:29</text:p>
          </table:table-cell>
          <table:table-cell office:value-type="time" office:time-value="PT3H25M44S" table:style-name="ce2">
            <text:p>03:25:44</text:p>
          </table:table-cell>
          <table:table-cell office:value-type="time" office:time-value="PT5H11M13S" table:style-name="ce2">
            <text:p>05:11: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kogsholm Franziska</text:p>
          </table:table-cell>
          <table:table-cell office:value-type="string" table:style-name="ce1">
            <text:p>K20</text:p>
          </table:table-cell>
          <table:table-cell office:value-type="time" office:time-value="PT1H48M28S" table:style-name="ce2">
            <text:p>01:48:28</text:p>
          </table:table-cell>
          <table:table-cell office:value-type="time" office:time-value="PT3H23M45S" table:style-name="ce2">
            <text:p>03:23:45</text:p>
          </table:table-cell>
          <table:table-cell office:value-type="time" office:time-value="PT5H12M13S" table:style-name="ce2">
            <text:p>05:12: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Øvsthus Kari</text:p>
          </table:table-cell>
          <table:table-cell office:value-type="string" table:style-name="ce1">
            <text:p>K50</text:p>
          </table:table-cell>
          <table:table-cell office:value-type="time" office:time-value="PT1H39M49S" table:style-name="ce2">
            <text:p>01:39:49</text:p>
          </table:table-cell>
          <table:table-cell office:value-type="time" office:time-value="PT3H34M39S" table:style-name="ce2">
            <text:p>03:34:40</text:p>
          </table:table-cell>
          <table:table-cell office:value-type="time" office:time-value="PT5H14M28S" table:style-name="ce2">
            <text:p>05:14:2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ætha Barbro</text:p>
          </table:table-cell>
          <table:table-cell office:value-type="string" table:style-name="ce1">
            <text:p>K25</text:p>
          </table:table-cell>
          <table:table-cell office:value-type="time" office:time-value="PT1H32M48S" table:style-name="ce2">
            <text:p>01:32:48</text:p>
          </table:table-cell>
          <table:table-cell office:value-type="time" office:time-value="PT3H42M22S" table:style-name="ce2">
            <text:p>03:42:23</text:p>
          </table:table-cell>
          <table:table-cell office:value-type="time" office:time-value="PT5H15M11S" table:style-name="ce2">
            <text:p>05:15: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erntsen Annette</text:p>
          </table:table-cell>
          <table:table-cell office:value-type="string" table:style-name="ce1">
            <text:p>K18</text:p>
          </table:table-cell>
          <table:table-cell office:value-type="time" office:time-value="PT1H42M23S" table:style-name="ce2">
            <text:p>01:42:23</text:p>
          </table:table-cell>
          <table:table-cell office:value-type="time" office:time-value="PT3H34M3S" table:style-name="ce2">
            <text:p>03:34:04</text:p>
          </table:table-cell>
          <table:table-cell office:value-type="time" office:time-value="PT5H16M27S" table:style-name="ce2">
            <text:p>05:16: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urvold Anne</text:p>
          </table:table-cell>
          <table:table-cell office:value-type="string" table:style-name="ce1">
            <text:p>K25</text:p>
          </table:table-cell>
          <table:table-cell office:value-type="time" office:time-value="PT1H31M55S" table:style-name="ce2">
            <text:p>01:31:56</text:p>
          </table:table-cell>
          <table:table-cell office:value-type="time" office:time-value="PT3H45M22S" table:style-name="ce2">
            <text:p>03:45:22</text:p>
          </table:table-cell>
          <table:table-cell office:value-type="time" office:time-value="PT5H17M17S" table:style-name="ce2">
            <text:p>05:17: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ndreassen Ingunn</text:p>
          </table:table-cell>
          <table:table-cell office:value-type="string" table:style-name="ce1">
            <text:p>K25</text:p>
          </table:table-cell>
          <table:table-cell office:value-type="time" office:time-value="PT1H36M54S" table:style-name="ce2">
            <text:p>01:36:55</text:p>
          </table:table-cell>
          <table:table-cell office:value-type="time" office:time-value="PT3H41M58S" table:style-name="ce2">
            <text:p>03:41:58</text:p>
          </table:table-cell>
          <table:table-cell office:value-type="time" office:time-value="PT5H18M52S" table:style-name="ce2">
            <text:p>05:18:5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rsen Ina Gerhardsen</text:p>
          </table:table-cell>
          <table:table-cell office:value-type="string" table:style-name="ce1">
            <text:p>K30</text:p>
          </table:table-cell>
          <table:table-cell office:value-type="time" office:time-value="PT1H39M43S" table:style-name="ce2">
            <text:p>01:39:43</text:p>
          </table:table-cell>
          <table:table-cell office:value-type="time" office:time-value="PT3H42M42S" table:style-name="ce2">
            <text:p>03:42:42</text:p>
          </table:table-cell>
          <table:table-cell office:value-type="time" office:time-value="PT5H22M25S" table:style-name="ce2">
            <text:p>05:22: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ergundhaugen Eline</text:p>
          </table:table-cell>
          <table:table-cell office:value-type="string" table:style-name="ce1">
            <text:p>K20</text:p>
          </table:table-cell>
          <table:table-cell office:value-type="time" office:time-value="PT1H38M50S" table:style-name="ce2">
            <text:p>01:38:51</text:p>
          </table:table-cell>
          <table:table-cell office:value-type="time" office:time-value="PT3H44M21S" table:style-name="ce2">
            <text:p>03:44:21</text:p>
          </table:table-cell>
          <table:table-cell office:value-type="time" office:time-value="PT5H23M11S" table:style-name="ce2">
            <text:p>05:23:11</text:p>
          </table:table-cell>
          <table:table-cell office:value-type="string" table:style-name="ce1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ekke Kari</text:p>
          </table:table-cell>
          <table:table-cell office:value-type="string" table:style-name="ce1">
            <text:p>K45</text:p>
          </table:table-cell>
          <table:table-cell office:value-type="time" office:time-value="PT1H36M26S" table:style-name="ce2">
            <text:p>01:36:26</text:p>
          </table:table-cell>
          <table:table-cell office:value-type="time" office:time-value="PT3H48M7S" table:style-name="ce2">
            <text:p>03:48:07</text:p>
          </table:table-cell>
          <table:table-cell office:value-type="time" office:time-value="PT5H24M33S" table:style-name="ce2">
            <text:p>05:24:33</text:p>
          </table:table-cell>
          <table:table-cell table:number-columns-repeated="16379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2__37__32__8211__32_uthevingsfarge_32_1" style:display-name="20 % – uthevingsfarge 1" style:family="table-cell" style:data-style-name="N0">
      <style:table-cell-properties fo:background-color="#D9E1F2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DEBF7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4C6E7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DD7EE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8EA9DB"/>
    </style:style>
    <style:style style:name="_54_0_32__37__32__8211__32_uthevingsfarge_32_2" style:display-name="60 % – uthevingsfarge 2" style:family="table-cell" style:data-style-name="N0">
      <style:table-cell-properties fo:background-color="#F4B084"/>
    </style:style>
    <style:style style:name="_54_0_32__37__32__8211__32_uthevingsfarge_32_3" style:display-name="60 % – uthevingsfarge 3" style:family="table-cell" style:data-style-name="N0">
      <style:table-cell-properties fo:background-color="#C9C9C9"/>
    </style:style>
    <style:style style:name="_54_0_32__37__32__8211__32_uthevingsfarge_32_4" style:display-name="60 % – uthevingsfarge 4" style:family="table-cell" style:data-style-name="N0">
      <style:table-cell-properties fo:background-color="#FFD966"/>
    </style:style>
    <style:style style:name="_54_0_32__37__32__8211__32_uthevingsfarge_32_5" style:display-name="60 % – uthevingsfarge 5" style:family="table-cell" style:data-style-name="N0">
      <style:table-cell-properties fo:background-color="#9BC2E6"/>
    </style:style>
    <style:style style:name="_54_0_32__37__32__8211__32_uthevingsfarge_32_6" style:display-name="60 % – uthevingsfarge 6" style:family="table-cell" style:data-style-name="N0">
      <style:table-cell-properties fo:background-color="#A9D08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5700"/>
    </style:style>
    <style:style style:name="Overskrift_32_1" style:display-name="Overskrift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4472C4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5B9BD5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Anne Lise Borgundvåg</meta:initial-creator>
    <dc:creator>Anne Lise Borgundvåg</dc:creator>
    <meta:creation-date>2019-06-15T15:27:50Z</meta:creation-date>
    <dc:date>2019-06-15T15:27:57Z</dc:date>
  </office:meta>
</office:document-meta>
</file>